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70877- Heerbaan 89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erbaan 89 te Millingen aan de Rijn</text:p>
            <text:p text:style-name="tussenkopcur">Omschrijving : herstellen van de westgevel en de gevels van de aanbouw woning</text:p>
            <text:p text:style-name="tussenkopcur">Datum ontvangst : 14 oktober 2018</text:p>
            <text:p text:style-name="tussenkopcur">Zaaknummer ODRN : W.Z18.10909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99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9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9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70877- Heerbaan 89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994</meta:user-defined>
    <meta:user-defined meta:name="OVERHEIDop.GmbID/DC.identifier">gmb-2018-2209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E 89</meta:user-defined>
    <meta:user-defined meta:name="OVERHEIDop.woonplaats">Millingen aan de Rijn</meta:user-defined>
    <meta:user-defined meta:name="OVERHEIDop.straatnaam">He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534 430607</meta:user-defined>
    <meta:user-defined meta:name="OVERHEIDop.versieInformatie"/>
  </office:meta>
</office:document-meta>
</file>