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oktober 2018 een besluit genomen op de aanvraag met zaaknummer HZ_WABO-18-1459 voor het kappen van een boom in de voortuin van de woning (herplant) op locatie Graaf Florislaa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9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3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90</meta:user-defined>
    <meta:user-defined meta:name="OVERHEIDop.GmbID/DC.identifier">gmb-2018-220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3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02.69 476740.19</meta:user-defined>
    <meta:user-defined meta:name="OVERHEIDop.versieInformatie"/>
  </office:meta>
</office:document-meta>
</file>