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 uitritvergunning  Bloemenwaard 45 in  Cothen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28726</text:p>
            <text:p text:style-name="common-al">Voor   : uitritvergunning</text:p>
            <text:p text:style-name="common-al">Locatie   : Bloemenwaard 45 (3945 HA) Cothen</text:p>
            <text:p text:style-name="common-al">Datum ontvangst : 18 januari 2018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31-01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2099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99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99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 uitritvergunning  Bloemenwaard 45 in  Cothen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2099</meta:user-defined>
    <meta:user-defined meta:name="OVERHEIDop.GmbID/DC.identifier">gmb-2018-22099</meta:user-defined>
    <meta:user-defined meta:name="OVERHEID.TaxonomieBeleidsagenda/OVERHEID.category">Bestuur | Organisatie en beleid</meta:user-defined>
    <meta:user-defined meta:name="OVERHEIDop.referentienummer">2018-044</meta:user-defined>
    <meta:user-defined meta:name="DCTERMS.abstract">Uitritvergunning Bloemenwaard 45 in Cothen. Gepubliceerd op de gemeentepagina in de Wijkse Courant en 't Groentje d.d. 31-01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5HA 45</meta:user-defined>
    <meta:user-defined meta:name="OVERHEIDop.woonplaats">Cothen</meta:user-defined>
    <meta:user-defined meta:name="OVERHEIDop.straatnaam">Bloemenwaard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9148 445444</meta:user-defined>
    <meta:user-defined meta:name="OVERHEIDop.versieInformatie"/>
  </office:meta>
</office:document-meta>
</file>