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intocht van Sinterklaas te Meerk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ederik maakt bekend dat hij de volgende evenementenvergunning op grond van de Algemene Plaatselijke Verordening heeft verleend:</text:p>
            <text:p text:style-name="common-al"/>
            <text:p text:style-name="common-al">Op 12 oktober 2018 is een evenementenvergunning verzonden aan Ondernemers Vereniging Meerkerk voor het organiseren van de intocht van Sinterklaas te Meerkerk op </text:p>
            <text:p text:style-name="common-al">17 november 2018.</text:p>
            <text:p text:style-name="common-al"/>
            <text:p text:style-name="common-al">Belanghebbenden kunnen tegen dit besluit binnen zes weken na verzending bezwaar indienen bij de burgemeester van gemeente Zederik. Het bezwaarschrift moet de volgende onderdelen bevatten: uw naam en adres, een aanduiding (het nummer) van het besluit waartegen u bezwaar maakt, de reden waarom u het er niet mee eens bent, een ondertekening en de datum van ondertekening. Het bezwaarschrift moet worden gericht aan de burgemeester van Zederik, Postbus 1, 4230 BA Meerkerk. Meer informatie kunt u vinden op onze website www.zederik.nl/bezwaar.</text:p>
            <text:p text:style-name="common-al"/>
            <text:p text:style-name="common-al">Een bezwaarschrift heeft geen schorsende werking, daarvoor moet u een voorlopige voorziening vragen bij de voorzieningenrechter van de Rechtbank Rotterdam, Postbus 50951, 3007 BM Rotterda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2098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8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8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de intocht van Sinterklaas te Me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988</meta:user-defined>
    <meta:user-defined meta:name="OVERHEIDop.GmbID/DC.identifier">gmb-2018-2209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1BP 1</meta:user-defined>
    <meta:user-defined meta:name="OVERHEIDop.woonplaats">Meerkerk</meta:user-defined>
    <meta:user-defined meta:name="OVERHEIDop.straatnaam">Prinses Marijkeweg</meta:user-defined>
    <meta:user-defined meta:name="OVERHEIDgvop.Informatietype/DC.type">Beschikkingen | afhandeling</meta:user-defined>
    <meta:user-defined meta:name="OVERHEID.Gemeente/OVERHEID.authority">Zederik</meta:user-defined>
    <meta:user-defined meta:name="OVERHEID.Gemeente/DCTERMS.publisher">Zederik</meta:user-defined>
    <meta:user-defined meta:name="OVERHEID.EPSG28992/DC.spatial">128081 436973</meta:user-defined>
    <meta:user-defined meta:name="OVERHEIDop.versieInformatie"/>
  </office:meta>
</office:document-meta>
</file>