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Kerkhof 18, 3111N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18 een besluit genomen op de aanvraag met zaaknummer 18OMGS247 en projectomschrijving het verbouwen van het pand tot won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98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8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8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 Kerkhof 18, 3111NT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0987</meta:user-defined>
    <meta:user-defined meta:name="OVERHEIDop.GmbID/DC.identifier">gmb-2018-220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T 18</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04.22 437054.92</meta:user-defined>
    <meta:user-defined meta:name="OVERHEID.EPSG28992/DC.spatial">87108.62 437053.82</meta:user-defined>
    <meta:user-defined meta:name="OVERHEIDop.versieInformatie"/>
  </office:meta>
</office:document-meta>
</file>