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bert Mooijlaan nabij 8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18 een omgevingsvergunning verleend voor het kappen van acht essen (noodkap) op de locatie Elbert Mooijlaan nabij 86 te Kortenhoef (zaaknummer Z.4584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098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8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8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lbert Mooijlaan nabij 86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86</meta:user-defined>
    <meta:user-defined meta:name="OVERHEIDop.GmbID/DC.identifier">gmb-2018-220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BH 36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334 472767</meta:user-defined>
    <meta:user-defined meta:name="OVERHEIDop.versieInformatie"/>
  </office:meta>
</office:document-meta>
</file>