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ontheffing geluidhinder, Restaurant Onze Kerk,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Restaurant Onze Kerk in Hooge Zwaluwe een ontheffing is verleend om op zaterdag 6 juli 2019 vanaf 20.00 uur tot zondag 7 juli 2019, 01.00 uur geluid ten gehore te brengen in Restaurant Onze Kerk aan de Kerkdijk 1 A in Hooge Zwaluwe in verband met een bruilof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098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8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8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ontheffing geluidhinder, Restaurant Onze Kerk, Hoo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983</meta:user-defined>
    <meta:user-defined meta:name="OVERHEIDop.GmbID/DC.identifier">gmb-2018-2209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G 1a</meta:user-defined>
    <meta:user-defined meta:name="OVERHEIDop.woonplaats">Hooge Zwaluwe</meta:user-defined>
    <meta:user-defined meta:name="OVERHEIDop.straatnaam">Kerk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39 410902</meta:user-defined>
    <meta:user-defined meta:name="OVERHEIDop.versieInformatie"/>
  </office:meta>
</office:document-meta>
</file>