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58A, 3111N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18OMGS250 en projectomschrijving het renoveren en uitbreiden van het dakterra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8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terstraat 58A, 3111N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81</meta:user-defined>
    <meta:user-defined meta:name="OVERHEIDop.GmbID/DC.identifier">gmb-2018-22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D 58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Renovatie dakterras Boterstraat 58|exb-2018-61111</meta:user-defined>
    <meta:user-defined meta:name="OVERHEID.EPSG28992/DC.spatial">87042.81 437168.7</meta:user-defined>
    <meta:user-defined meta:name="OVERHEID.EPSG28992/DC.spatial">87037.53 437184.47</meta:user-defined>
    <meta:user-defined meta:name="OVERHEIDop.versieInformatie"/>
  </office:meta>
</office:document-meta>
</file>