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Willenborgstraat (ong)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18 een besluit genomen op de aanvraag voor een omgevingsvergunning op locatie Pastoor Willenborgstraat (ong)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en aanleggen van een inrit</text:p>
            <text:p text:style-name="common-al">Locatie: Pastoor Willenborgstraat (ong) te Veghel</text:p>
            <text:p text:style-name="common-al">Zaaknummer: OV-2018-0624</text:p>
            <text:p text:style-name="common-al">
            <text:span text:style-name="nadrukvet">Indienen bezwaarschrift</text:span>
          </text:p>
            <text:p text:style-name="common-al">Tegen dit besluit kunnen belanghebbenden op grond van de Algemene wet bestuursrecht binnen zes weken vanaf 16 okto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97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7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7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stoor Willenborgstraat (ong)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978</meta:user-defined>
    <meta:user-defined meta:name="OVERHEIDop.GmbID/DC.identifier">gmb-2018-220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NW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431.76 401984.04</meta:user-defined>
    <meta:user-defined meta:name="OVERHEIDop.versieInformatie"/>
  </office:meta>
</office:document-meta>
</file>