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8, 5211 DV, ’s-Hertogenbosch, het ombouwen van het magazijn tot gastenverblijf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8, 5211 DV, ’s-Hertogenbosch, het ombouwen van het magazijn tot gastenverblijf, rijksmonumenten, WB00044479, 1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7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8, 5211 DV, ’s-Hertogenbosch, het ombouwen van het magazijn tot gastenverblijf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75</meta:user-defined>
    <meta:user-defined meta:name="OVERHEIDop.GmbID/DC.identifier">gmb-2018-220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V 6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6 411175</meta:user-defined>
    <meta:user-defined meta:name="OVERHEIDop.versieInformatie"/>
  </office:meta>
</office:document-meta>
</file>