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Hellum Geweigerde omgevingsvergunning (reguliere procedure) 2018-02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weigeren en op de hieronder vermelde datum hebben verzonden aan de aanvrager:</text:p>
            <text:p text:style-name="common-al">- Hoofdweg 36, 9627 PD Hellum, voor het vervangen van de schoorstenen, 2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97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6 Hellum Geweigerde omgevingsvergunning (reguliere procedure) 2018-020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74</meta:user-defined>
    <meta:user-defined meta:name="OVERHEIDop.GmbID/DC.identifier">gmb-2018-220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D 36</meta:user-defined>
    <meta:user-defined meta:name="OVERHEIDop.woonplaats">Hellu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663 584549</meta:user-defined>
    <meta:user-defined meta:name="OVERHEIDop.versieInformatie"/>
  </office:meta>
</office:document-meta>
</file>