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Hedel, Mol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olendijk 1a, 5321 GG Hedel</text:p>
            <text:p text:style-name="common-al">De verleende ontheffing is verzonden op 5 oktober 2018 en heeft betrekking op het schenken van zwak-alcoholhoudende drank tijdens een bijzondere gelegenheid van zeer tijdelijke aard. Deze gelegenheid is het feestweeken van Paardenmarkt Hedel 2, 4 en 5 nov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97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Hedel, Molen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73</meta:user-defined>
    <meta:user-defined meta:name="OVERHEIDop.GmbID/DC.identifier">gmb-2018-220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c</meta:user-defined>
    <meta:user-defined meta:name="OVERHEIDop.woonplaats">Hedel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44 417054</meta:user-defined>
    <meta:user-defined meta:name="OVERHEIDop.versieInformatie"/>
  </office:meta>
</office:document-meta>
</file>