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42, 5223 K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42, 5223 KA, ’s-Hertogenbosch, het verwijderen van asbest, WB00044368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7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42, 5223 KA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71</meta:user-defined>
    <meta:user-defined meta:name="OVERHEIDop.GmbID/DC.identifier">gmb-2018-22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42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37 411666</meta:user-defined>
    <meta:user-defined meta:name="OVERHEIDop.versieInformatie"/>
  </office:meta>
</office:document-meta>
</file>