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in Emma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oktober 2018 besloten om de beslistermijn voor de aanvraag met zaaknummer HZ_WABO-18-1520 voor het realiseren van 3 ramen in de kelderwand, het wijzigen van de verharding van het terrein en het plaatsen van keerwanden t.b.v. taluds aan de oostzijde van de woning (legaliseren) op locatie Koningin Emmalaan 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96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oningin Emma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65</meta:user-defined>
    <meta:user-defined meta:name="OVERHEIDop.GmbID/DC.identifier">gmb-2018-220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K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28.62 476242.35</meta:user-defined>
    <meta:user-defined meta:name="OVERHEIDop.versieInformatie"/>
  </office:meta>
</office:document-meta>
</file>