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Rosmalen, het aanleggen van een in- en uit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loosterstraat Rosmalen, het aanleggen van een in- en uitrit, uitweg, WB00043762, 05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964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6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6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straat Rosmalen, het aanleggen van een in- en uitri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0964</meta:user-defined>
    <meta:user-defined meta:name="OVERHEIDop.GmbID/DC.identifier">gmb-2018-220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V 3</meta:user-defined>
    <meta:user-defined meta:name="OVERHEIDop.woonplaats">Rosmalen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36 412482</meta:user-defined>
    <meta:user-defined meta:name="OVERHEIDop.versieInformatie"/>
  </office:meta>
</office:document-meta>
</file>