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or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rpstraat 1, 5325 XG Well</text:p>
            <text:p text:style-name="common-al">De verleende vergunning is verzonden op 5 oktober 2018 en heeft betrekking op het vervangen van een rieten dak en het plaatsen van een dakraam.  </text:p>
            <text:p text:style-name="common-al"/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ll, Dorp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62</meta:user-defined>
    <meta:user-defined meta:name="OVERHEIDop.GmbID/DC.identifier">gmb-2018-220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G 1</meta:user-defined>
    <meta:user-defined meta:name="OVERHEIDop.woonplaats">Wel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4 417350</meta:user-defined>
    <meta:user-defined meta:name="OVERHEIDop.versieInformatie"/>
  </office:meta>
</office:document-meta>
</file>