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1, 5248 NX, Rosmalen, het vell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Jos de Letterlaan 11, 5248 NX, Rosmalen, het vellen van een boom, kappen, WB00044346, 1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96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6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6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s de Letterlaan 11, 5248 NX, Rosmalen, het vellen van een 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961</meta:user-defined>
    <meta:user-defined meta:name="OVERHEIDop.GmbID/DC.identifier">gmb-2018-220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X 11</meta:user-defined>
    <meta:user-defined meta:name="OVERHEIDop.woonplaats">Rosmalen</meta:user-defined>
    <meta:user-defined meta:name="OVERHEIDop.straatnaam">Jos de Let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604 412940</meta:user-defined>
    <meta:user-defined meta:name="OVERHEIDop.versieInformatie"/>
  </office:meta>
</office:document-meta>
</file>