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 Beleidsregels maatschappelijke ondersteuning gemeente Waterland 201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Op 16 januari 2018 heeft ons college de wijziging van de Uitvoeringsregeling maatschappelijke ondersteuning gemeente Waterland 2015 en de wijziging van de Beleidsregels maatschappelijke ondersteuning gemeente Waterland 2015 vastgesteld.</text:p>
            <text:p text:style-name="al">Uit deze twee regelingen zijn de regels over persoonsgebonden budget en eigen bijdrage verwijderd omdat deze nu in de Verordening maatschappelijke ondersteuning gemeente Waterland 2015 zijn vastgelegd. </text:p>
            <text:p text:style-name="al">De datum van inwerkingtreding staat in de regeling genoemd. </text:p>
            <text:p text:style-name="al">U kunt de gehele regeling vinden op <text:a xlink:href="http://www.overheid.nl/" xlink:type="simple">www.overheid.nl</text:a> onder lokale wet- en regelgeving. Daarnaast ligt de regeling ter inzage tijdens de openingstijden van het gemeentehuis en ontvangt u op verzoek een afschrift.</text:p>
            <text:p text:style-name="al"/>
            <text:p text:style-name="al">Het college van burgemeester en wethouders van de gemeente Waterland,</text:p>
            <text:p text:style-name="al">overwegende dat het wenselijk is om de Beleidsregels maatschappelijke ondersteuning gemeente Waterland 2015 te wijzigen in verband met een wijziging van de Verordening maatschappelijke ondersteuning gemeente Waterland 2015;</text:p>
            <text:p text:style-name="al">gelet op artikel 7 van de Verordening  maatschappelijke ondersteuning gemeente Waterland 2015,</text:p>
            <text:p text:style-name="al">
            <text:span text:style-name="nadrukvet">B E S L U I T:</text:span>
          </text:p>
            <text:p text:style-name="al">vast te stellen de navolgende wijziging van de Beleidsregels maatschappelijke ondersteuning gemeente Waterland 2015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list text:style-name="id1-3-2-2-1-2">
              <text:list-item text:style-override="id1-3-2-2-1-2-1">
                <text:number>A.</text:number>
                <text:p text:style-name="al">         Artikel 24 vervalt.</text:p>
              </text:list-item>
              <text:list-item text:style-override="id1-3-2-2-1-2-2">
                <text:number>B.</text:number>
                <text:p text:style-name="al">   De artikelen 25, 26 en 27 worden hernummerd naar 24, 25 en 26. 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 II </text:span> </text:p>
            <text:p text:style-name="al">Dit besluit treedt in werking de dag na bekendmaking en werkt terug tot 1 januari 2018.</text:p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besloten in de vergadering van het college van burgemeester en wethouders van de gemeente Waterland, gehouden op 16 januari 2018, </text:span>
          </text:p>
          </text:section>
          <text:section text:name="ondertekening_id1-3-2-3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mr. N. van Ginkel MPM</text:span></text:p>
          </text:section>
          <text:section text:name="ondertekening_id1-3-2-3-3">
            <text:p><text:span text:style-name="functie">algemeen directeur/gemeentesecretaris    </text:span></text:p>
          </text:section>
          <text:section text:name="ondertekening_id1-3-2-3-4">
            <text:p><text:span text:style-name="functie">L.M.B.C. Wagenaar-Kroon</text:span></text:p>
          </text:section>
          <text:section text:name="ondertekening_id1-3-2-3-5"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2096</text:span><text:line-break/><text:date style:data-style-name="dag" text:fixed="true" text:date-value="2018-02-01"/><text:line-break/><text:date style:data-style-name="jaar" text:fixed="true" text:date-value="2018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96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96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 Beleidsregels maatschappelijke ondersteuning gemeente Waterland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1</meta:user-defined>
    <meta:user-defined meta:name="OVERHEIDop.publicationIssue">22096</meta:user-defined>
    <meta:user-defined meta:name="OVERHEIDop.GmbID/DC.identifier">gmb-2018-22096</meta:user-defined>
    <meta:user-defined meta:name="OVERHEID.TaxonomieBeleidsagenda/OVERHEID.category">Sociale zekerheid | Organisatie en beleid</meta:user-defined>
    <meta:user-defined meta:name="OVERHEID.Gemeente/DC.spatial">Waterland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Waterland</meta:user-defined>
    <dc:language>nl</dc:language>
    <meta:user-defined meta:name="OVERHEIDgvop.Informatietype/DC.type">Beleidsregels</meta:user-defined>
    <meta:user-defined meta:name="OVERHEID.Gemeente/DCTERMS.publisher">Waterland</meta:user-defined>
    <meta:user-defined meta:name="OVERHEID.Gemeente/OVERHEID.authority">Waterland</meta:user-defined>
    <meta:user-defined meta:name="OVERHEIDop.versieInformatie"/>
  </office:meta>
</office:document-meta>
</file>