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eikersstraat 1 t/m 15 (onev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ikersstraat 1 t/m 15 (oneven), 5331 JC Kerkdriel</text:p>
            <text:p text:style-name="common-al">De verleende vergunning is verzonden op 8 oktober 2018 en heeft betrekking op het bouwen van 8 woningen en aanleggen van uitwe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Meikersstraat 1 t/m 15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53</meta:user-defined>
    <meta:user-defined meta:name="OVERHEIDop.GmbID/DC.identifier">gmb-2018-22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C</meta:user-defined>
    <meta:user-defined meta:name="OVERHEIDop.woonplaats">Kerkdriel</meta:user-defined>
    <meta:user-defined meta:name="OVERHEIDop.straatnaam">Meiker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94 420871</meta:user-defined>
    <meta:user-defined meta:name="OVERHEIDop.versieInformatie"/>
  </office:meta>
</office:document-meta>
</file>