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Zamenhofstraat 13, 15, 17, 19 21 en 23, 3112 ZH te Schiedam</text:p>
      <text:section text:name="zakelijke-mededeling_id1-3-2" text:style-name="zakelijke-mededeling">
        <text:section text:name="zakelijke-mededeling-tekst_id1-3-2-1" text:style-name="zakelijke-mededeling-tekst">
          <text:section text:name="tekst_id1-3-2-1-1" text:style-name="tekst">
            <text:p text:style-name="common-al">Op 28 september 2018 heeft de gemeente een aanvraag ontvangen voor een omgevingsvergunning op locatie Dr Zamenhofstraat 13, 15, 17, 19 21 en 23, 3112 ZH te Schiedam. De aanvraag is geregistreerd onder zaaknummer 18OMGS339 en projectomschrijving: vernieuwen van de portieken. De aanvraag betreft:</text:p>
            <text:list text:style-name="id1-3-2-1-1-2">
              <text:list-item text:style-override="id1-3-2-1-1-2-1">
                <text:number>•</text:number>
                <text:p text:style-name="al">het bouwen van een bouwwerk</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95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5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5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 Zamenhofstraat 13, 15, 17, 19 21 en 23, 3112 Z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0952</meta:user-defined>
    <meta:user-defined meta:name="OVERHEIDop.GmbID/DC.identifier">gmb-2018-220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ZH 13a</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8221.4 437246.67</meta:user-defined>
    <meta:user-defined meta:name="OVERHEIDop.versieInformatie"/>
  </office:meta>
</office:document-meta>
</file>