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eruslaan 5, 5216 CV, ’s-Hertogenbosch, het wijzigen van het bestemmingsplan (van bedrijfswoning naar woning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omeruslaan 5, 5216 CV, ’s-Hertogenbosch, het wijzigen van het bestemmingsplan (van bedrijfswoning naar woning), strijd bestemmingsplan, WB00043816, 30-1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951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5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5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meruslaan 5, 5216 CV, ’s-Hertogenbosch, het wijzigen van het bestemmingsplan (van bedrijfswoning naar woning)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0951</meta:user-defined>
    <meta:user-defined meta:name="OVERHEIDop.GmbID/DC.identifier">gmb-2018-220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CV 5</meta:user-defined>
    <meta:user-defined meta:name="OVERHEIDop.woonplaats">'s-Hertogenbosch</meta:user-defined>
    <meta:user-defined meta:name="OVERHEIDop.straatnaam">Homerusl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74 409926</meta:user-defined>
    <meta:user-defined meta:name="OVERHEIDop.versieInformatie"/>
  </office:meta>
</office:document-meta>
</file>