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roepsmogelijkheid voor het verbouwen van een schuur en het realiseren van een bed en breakfast - Boddens Hosangweg 83 (BB 1 t/m 3) te Woubrugge - W20170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0 oktober 2018 de omgevingsvergunning met de activiteiten bouwen en afwijkingen van het bestemmingsplan is verleend voor het verbouwen van een schuur en het realiseren van een bed en breakfast op het perceel Boddens Hosangweg 83 (BB 1 t/m 3) te Woubrugge.</text:p>
            <text:p text:style-name="common-al">De omgevingsvergunning is zonder inhoudelijke wijzigingen ten opzichte van het ontwerpplan verleend.</text:p>
            <text:p text:style-name="common-al">Vanaf donderdag 18 oktober 2018 t/m woensdag 28 november 2018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ruimtelijkeplannen.nl" xlink:type="simple">www.ruimtelijkeplannen.nl</text:a> met codering <text:a xlink:href="http://www.ruimtelijkeplannen.nl/web-roo/roo/bestemmingsplannen?planidn=NL.IMRO.1884.UPABODDENSHOSANG83-VAS1" xlink:type="simple">NL.IMRO.1884.UPABODDENSHOSANG83-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30 november 2018,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95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5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5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verbouwen van een schuur en het realiseren van een bed en breakfast - Boddens Hosangweg 83 (BB 1 t/m 3) te Woubrugge - W201701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950</meta:user-defined>
    <meta:user-defined meta:name="OVERHEIDop.GmbID/DC.identifier">gmb-2018-220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X 83</meta:user-defined>
    <meta:user-defined meta:name="OVERHEIDop.woonplaats">Woubrugge</meta:user-defined>
    <meta:user-defined meta:name="OVERHEIDop.straatnaam">Boddens Hosang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501 465978</meta:user-defined>
    <meta:user-defined meta:name="OVERHEIDop.versieInformatie"/>
  </office:meta>
</office:document-meta>
</file>