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Bastion 102 te Venlo</text:span>
          </text:p>
            <text:p text:style-name="common-al">Voor het samenvoegen van twee appartementen tot één appartement</text:p>
            <text:p text:style-name="common-al">Verzonden op 30 januari 2018</text:p>
            <text:p text:style-name="common-al">Kenmerk 125069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9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95</meta:user-defined>
    <meta:user-defined meta:name="OVERHEIDop.GmbID/DC.identifier">gmb-2018-22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DL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196.53 375833.85</meta:user-defined>
    <meta:user-defined meta:name="OVERHEIDop.versieInformatie"/>
  </office:meta>
</office:document-meta>
</file>