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Vo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oorstraat 8, 5321 GH Hedel</text:p>
            <text:p text:style-name="common-al">De verleende vergunning is verzonden op 10 oktober 2018 en heeft betrekking op het organiseren van het feestweekend Paardenmarkt op 3, 4 en 5 nov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del, Voor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49</meta:user-defined>
    <meta:user-defined meta:name="OVERHEIDop.GmbID/DC.identifier">gmb-2018-220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H 8</meta:user-defined>
    <meta:user-defined meta:name="OVERHEIDop.woonplaats">Hed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59 417220</meta:user-defined>
    <meta:user-defined meta:name="OVERHEIDop.versieInformatie"/>
  </office:meta>
</office:document-meta>
</file>