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, Pelgrimsche Hoeve te Nuland, het plaatsen van een standaard erker bouwnummer 7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oekakker, Pelgrimsche Hoeve te Nuland, het plaatsen van een standaard erker bouwnummer 7, bouwen, WB00044463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4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akker, Pelgrimsche Hoeve te Nuland, het plaatsen van een standaard erker bouwnummer 7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48</meta:user-defined>
    <meta:user-defined meta:name="OVERHEIDop.GmbID/DC.identifier">gmb-2018-220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</meta:user-defined>
    <meta:user-defined meta:name="OVERHEIDop.woonplaats">Nuland</meta:user-defined>
    <meta:user-defined meta:name="OVERHEIDop.straatnaam">Hoek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938 415258</meta:user-defined>
    <meta:user-defined meta:name="OVERHEIDop.versieInformatie"/>
  </office:meta>
</office:document-meta>
</file>