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17, 5321 JA Hedel</text:p>
            <text:p text:style-name="common-al">De verleende vergunning is verzonden op 4 oktober 2018 en heeft betrekking op het uit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Parallel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45</meta:user-defined>
    <meta:user-defined meta:name="OVERHEIDop.GmbID/DC.identifier">gmb-2018-22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27 418875</meta:user-defined>
    <meta:user-defined meta:name="OVERHEIDop.versieInformatie"/>
  </office:meta>
</office:document-meta>
</file>