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17 okto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SLIK! op 20 oktober 2018 in Heinkenszand (verleend op 10 oktober 2018, 18.026187);</text:p>
              </text:list-item>
              <text:list-item text:style-override="id1-3-2-1-1-2-2">
                <text:number>•</text:number>
                <text:p text:style-name="al">een ontheffing drank- en horecawet voor het schenken van zwak-alcoholische drank tijdens een evenement op 20 oktober 2018 in Heinkenszand (verleend op 10 oktober 2018, 18.026187);</text:p>
              </text:list-item>
              <text:list-item text:style-override="id1-3-2-1-1-2-3">
                <text:number>•</text:number>
                <text:p text:style-name="al">een vergunning voor het houden van Frizzz op 19 oktober 2018 in Heinkenszand (verleend op 10 oktober 2018, 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vergunning voor het houden van een voedselactie op 5 november t/m 10 november 2018 in de gemeente Borsele (verleend op 1 oktober 2018, 18.026874);</text:p>
              </text:list-item>
              <text:list-item text:style-override="id1-3-2-1-1-4-2">
                <text:number>•</text:number>
                <text:p text:style-name="al">een melding incidentele festiviteit ontvangen voor een inrichting op 24 november 2018 in Baarland (bevestigd op 12 oktober 2018, 18.026927);</text:p>
              </text:list-item>
            </text:list>
            <text:p text:style-name="common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094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4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17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44</meta:user-defined>
    <meta:user-defined meta:name="OVERHEIDop.GmbID/DC.identifier">gmb-2018-2209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