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teveldstede 14, 5235 HM, ’s-Hertogenbosch, het vervangen van enkelglas in isolatieglas in 48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rteveldstede 14, 5235 HM, ’s-Hertogenbosch, het vervangen van enkelglas in isolatieglas in 48 woningen, bouwen, WB00044477, 1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94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4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4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teveldstede 14, 5235 HM, ’s-Hertogenbosch, het vervangen van enkelglas in isolatieglas in 48 woning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0943</meta:user-defined>
    <meta:user-defined meta:name="OVERHEIDop.GmbID/DC.identifier">gmb-2018-220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HM 14</meta:user-defined>
    <meta:user-defined meta:name="OVERHEIDop.woonplaats">'s-Hertogenbosch</meta:user-defined>
    <meta:user-defined meta:name="OVERHEIDop.straatnaam">Harteveldste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53 414820</meta:user-defined>
    <meta:user-defined meta:name="OVERHEIDop.versieInformatie"/>
  </office:meta>
</office:document-meta>
</file>