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g mastnr. 26, perceelnummer 930 sectie C te ’s-Hertogenbosch, het plaatsen van een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mbakenweg mastnr. 26, perceelnummer 930 sectie C te ’s-Hertogenbosch, het plaatsen van een lichtmastreclame, reclame, WB00044480, 12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94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4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4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g mastnr. 26, perceelnummer 930 sectie C te ’s-Hertogenbosch, het plaatsen van een lichtmastreclam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0941</meta:user-defined>
    <meta:user-defined meta:name="OVERHEIDop.GmbID/DC.identifier">gmb-2018-220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</meta:user-defined>
    <meta:user-defined meta:name="OVERHEIDop.woonplaats">'s-Hertogenbosch</meta:user-defined>
    <meta:user-defined meta:name="OVERHEIDop.straatnaam">Hambak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0 413473</meta:user-defined>
    <meta:user-defined meta:name="OVERHEIDop.versieInformatie"/>
  </office:meta>
</office:document-meta>
</file>