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9, 5249 RK, Rosmalen, verbouwen schuur naar kantoo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Grintweg 9, 5249 RK, Rosmalen, verbouwen schuur naar kantoor, bouwen, strijd bestemmingsplan, WB00043940, 1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93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3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3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9, 5249 RK, Rosmalen, verbouwen schuur naar kantoo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939</meta:user-defined>
    <meta:user-defined meta:name="OVERHEIDop.GmbID/DC.identifier">gmb-2018-220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RK 9</meta:user-defined>
    <meta:user-defined meta:name="OVERHEIDop.woonplaats">Rosmalen</meta:user-defined>
    <meta:user-defined meta:name="OVERHEIDop.straatnaam">Grint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536 415993</meta:user-defined>
    <meta:user-defined meta:name="OVERHEIDop.versieInformatie"/>
  </office:meta>
</office:document-meta>
</file>