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Comité Adullam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9 oktober 2018 is een vergunning verzonden aan Comité Adullam Leerbroek voor het organiseren van een inzamelingsactie op 1 december 2018 in dorpskern Leerbroek.</text:p>
            <text:p text:style-name="common-al"/>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09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Comité Adullam Le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38</meta:user-defined>
    <meta:user-defined meta:name="OVERHEIDop.GmbID/DC.identifier">gmb-2018-22093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N 1</meta:user-defined>
    <meta:user-defined meta:name="OVERHEIDop.woonplaats">Leerbroek</meta:user-defined>
    <meta:user-defined meta:name="OVERHEIDop.straatnaam">Kerk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910 435527</meta:user-defined>
    <meta:user-defined meta:name="OVERHEIDop.versieInformatie"/>
  </office:meta>
</office:document-meta>
</file>