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del, Voorstraat 5a en Blankensteij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Voorstraat 5a, 5321 GE en Blankensteijn 15, 5321 GN Hedel</text:p>
            <text:p text:style-name="common-al">De verleende vergunning is verzonden op 10 oktober 2018 en heeft betrekking op het verzorgen van catering in 2 tenten tijdens Paardenmarkt Hedel op 5 november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093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3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Hedel, Voorstraat 5a en Blankensteij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37</meta:user-defined>
    <meta:user-defined meta:name="OVERHEIDop.GmbID/DC.identifier">gmb-2018-220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GE 5a</meta:user-defined>
    <meta:user-defined meta:name="OVERHEIDop.woonplaats">Hedel</meta:user-defined>
    <meta:user-defined meta:name="OVERHEIDop.straatnaam">Voorstraat</meta:user-defined>
    <meta:user-defined meta:name="OVERHEID.PostcodeHuisnummer/OVERHEIDop.postcodeHuisnummer">5321GN 15</meta:user-defined>
    <meta:user-defined meta:name="OVERHEIDop.straatnaam">Blankensteij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350 417198</meta:user-defined>
    <meta:user-defined meta:name="OVERHEID.EPSG28992/DC.spatial">146571 417192</meta:user-defined>
    <meta:user-defined meta:name="OVERHEIDop.versieInformatie"/>
  </office:meta>
</office:document-meta>
</file>