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99, 5211 PE, ’s-Hertogenbosch, verwijdere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99, 5211 PE, ’s-Hertogenbosch, verwijderen asbest uit woning, WB00044407, 1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3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99, 5211 PE, ’s-Hertogenbosch, verwijderen asbest uit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35</meta:user-defined>
    <meta:user-defined meta:name="OVERHEIDop.GmbID/DC.identifier">gmb-2018-22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E 107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0 411555</meta:user-defined>
    <meta:user-defined meta:name="OVERHEIDop.versieInformatie"/>
  </office:meta>
</office:document-meta>
</file>