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Onderdijk 193, 1693 CE, Wervershoof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monumentale iep</text:p>
            <text:p text:style-name="common-al"/>
            <text:p text:style-name="last-al">met verzenddatum 11-10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93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3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weigerde omgevingsvergunning, Onderdijk 193, 1693 CE, Wervershoof 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934</meta:user-defined>
    <meta:user-defined meta:name="OVERHEIDop.GmbID/DC.identifier">gmb-2018-220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E 193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894 528833</meta:user-defined>
    <meta:user-defined meta:name="OVERHEIDop.versieInformatie"/>
  </office:meta>
</office:document-meta>
</file>