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0, 5382 JS, Vinkel, het vergrot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sia 10, 5382 JS, Vinkel, het vergroten van de woning, bouwen, WB00044293,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2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2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2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0, 5382 JS, Vinkel, het vergroten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929</meta:user-defined>
    <meta:user-defined meta:name="OVERHEIDop.GmbID/DC.identifier">gmb-2018-220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0</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84 413245</meta:user-defined>
    <meta:user-defined meta:name="OVERHEIDop.versieInformatie"/>
  </office:meta>
</office:document-meta>
</file>