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olendijk 1a, 5321 GG Hedel</text:p>
            <text:p text:style-name="common-al">De verleende vergunning is verzonden op 5 oktober 2018 en heeft betrekking op het organiseren van een feesrweekend ter gelegenheid van Paardenmarkt Hedel op 2, 4 en 5 november 2018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2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2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2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del, Mole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26</meta:user-defined>
    <meta:user-defined meta:name="OVERHEIDop.GmbID/DC.identifier">gmb-2018-220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c</meta:user-defined>
    <meta:user-defined meta:name="OVERHEIDop.woonplaats">Hedel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