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Jeugdvereniging Obadja te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9 oktober is een vergunning verzonden aan Jeugdvereniging Obadja te Leerbroek voor het organiseren van een inzamelingsactie op 8 november 2018 in dorpskern Leerbroek.</text:p>
            <text:p text:style-name="common-al"/>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09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Jeugdvereniging Obadja te Le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25</meta:user-defined>
    <meta:user-defined meta:name="OVERHEIDop.GmbID/DC.identifier">gmb-2018-220925</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N 1</meta:user-defined>
    <meta:user-defined meta:name="OVERHEIDop.woonplaats">Leerbroek</meta:user-defined>
    <meta:user-defined meta:name="OVERHEIDop.straatnaam">Kerk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881 435521</meta:user-defined>
    <meta:user-defined meta:name="OVERHEIDop.versieInformatie"/>
  </office:meta>
</office:document-meta>
</file>