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Dreef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Dreef 2a, 5321 GM Hedel </text:p>
            <text:p text:style-name="common-al">De verleende vergunning is verzonden op 10 oktober 2018 en heeft betrekking op het organiseren van catering activiteiten tijdens Paardenmarkt Hedel op 5 november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92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Hedel, Dreef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20</meta:user-defined>
    <meta:user-defined meta:name="OVERHEIDop.GmbID/DC.identifier">gmb-2018-220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M 2a</meta:user-defined>
    <meta:user-defined meta:name="OVERHEIDop.woonplaats">Hedel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41 417249</meta:user-defined>
    <meta:user-defined meta:name="OVERHEIDop.versieInformatie"/>
  </office:meta>
</office:document-meta>
</file>