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noeien van 2 eiken en 1 esdoorn en het kappen van 2 eiken . - Zijdeweg 2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217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noeien van 2 eiken en 1 esdoorn en het kappen van 2 eiken . - Zijdeweg 2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18</meta:user-defined>
    <meta:user-defined meta:name="OVERHEIDop.GmbID/DC.identifier">gmb-2018-2209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G 22a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08 458657</meta:user-defined>
    <meta:user-defined meta:name="OVERHEIDop.versieInformatie"/>
  </office:meta>
</office:document-meta>
</file>