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teweg /Balkbrug oost, ’s-Hertogenbosch, het bouwen van een kantoorpand en bedrijfsha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iepteweg /Balkbrug oost, ’s-Hertogenbosch, het bouwen van een kantoorpand en bedrijfshal, bouwen, strijd bestemmingsplan, uitweg, WB00043927,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91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1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teweg /Balkbrug oost, ’s-Hertogenbosch, het bouwen van een kantoorpand en bedrijfsha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0916</meta:user-defined>
    <meta:user-defined meta:name="OVERHEIDop.GmbID/DC.identifier">gmb-2018-220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PW 5</meta:user-defined>
    <meta:user-defined meta:name="OVERHEIDop.woonplaats">'s-Hertogenbosch</meta:user-defined>
    <meta:user-defined meta:name="OVERHEIDop.straatnaam">Balkbrug-Oos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063 415442</meta:user-defined>
    <meta:user-defined meta:name="OVERHEIDop.versieInformatie"/>
  </office:meta>
</office:document-meta>
</file>