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Rectificatie van de bekendmaking d.d. 10 oktober 2018, van de intrekking omgevingsvergunning voor het splitsen van een kantoorpand, Jansbuitensingel 24 in Arnhem</text:p>
      <text:section text:name="zakelijke-mededeling_id1-3-2" text:style-name="zakelijke-mededeling">
        <text:section text:name="zakelijke-mededeling-tekst_id1-3-2-1" text:style-name="zakelijke-mededeling-tekst">
          <text:section text:name="tekst_id1-3-2-1-1" text:style-name="tekst">
            <text:p text:style-name="common-al">Op 10 oktober 2018 hebben burgemeester en wethouders bekend gemaakt dat zij een besluit hebben genomen inzake het intrekken van een verleende omgevingsvergunning, voor het splitsen van een kantoorpand aan de Jansbuitensingel 24 in Arnhem.</text:p>
            <text:p text:style-name="common-al">Per abuis is vermeld dat het een intrekking van een omgevingsvergunning betrof. </text:p>
            <text:p text:style-name="common-al">Het ingetrokken besluit betreft echter een splitsingsvergunning voor het kantoorpand Jansbuitensingel 24 in Arnhem. Hierbij de correcte bekendmaking:</text:p>
            <text:p text:style-name="common-al"/>
            <text:p text:style-name="common-al">
            <text:span text:style-name="nadrukvet">Ingetrokken vergunningen</text:span>
          </text:p>
            <text:p text:style-name="common-al"/>
            <text:p text:style-name="common-al">Zaakid: 195275788</text:p>
            <text:p text:style-name="common-al">Omschrijving: intrekken verleende splitsingsvergunning voor een kantoorpand</text:p>
            <text:p text:style-name="common-al">Adres: Jansbuitensingel 24</text:p>
            <text:p text:style-name="common-al">Besluit: Vergunning ingetrokken</text:p>
            <text:p text:style-name="common-al">Datum ondertekening: 26 september 2018</text:p>
            <text:p text:style-name="common-al">Datum verzending: 26 september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text:p>
            <text:p text:style-name="last-al">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9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Rectificatie van de bekendmaking d.d. 10 oktober 2018, van de intrekking omgevingsvergunning voor het splitsen van een kantoorpand, Jansbuitensingel 24 in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12</meta:user-defined>
    <meta:user-defined meta:name="OVERHEIDop.GmbID/DC.identifier">gmb-2018-22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4</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2 444154</meta:user-defined>
    <meta:user-defined meta:name="OVERHEIDop.versieInformatie"/>
  </office:meta>
</office:document-meta>
</file>