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dakkapel zolder voorzijde huis Moerbeiengaard 20 in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8930</text:p>
            <text:p text:style-name="common-al">Voor   : dakkapel zolder voorzijde huis</text:p>
            <text:p text:style-name="common-al">Locatie   : Moerbeiengaard 20 (3962 JE) Wijk bij Duurstede</text:p>
            <text:p text:style-name="common-al">Datum ontvangst : 23 januari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31-01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2091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dakkapel zolder voorzijde huis Moerbeiengaard 20 in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2091</meta:user-defined>
    <meta:user-defined meta:name="OVERHEIDop.GmbID/DC.identifier">gmb-2018-22091</meta:user-defined>
    <meta:user-defined meta:name="OVERHEID.TaxonomieBeleidsagenda/OVERHEID.category">Bestuur | Organisatie en beleid</meta:user-defined>
    <meta:user-defined meta:name="OVERHEIDop.referentienummer">2018-043</meta:user-defined>
    <meta:user-defined meta:name="DCTERMS.abstract">Dakkapel zolder voorzijde huis Moerbeiengaard 20 in Wijk bij Duurstede. Gepubliceerd op de gemeentepagina in de Wijkse Courant en 't Groentje d.d. 31-01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JE 20</meta:user-defined>
    <meta:user-defined meta:name="OVERHEIDop.woonplaats">Wijk bij Duurstede</meta:user-defined>
    <meta:user-defined meta:name="OVERHEIDop.straatnaam">Moerbeiengaard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073 443732</meta:user-defined>
    <meta:user-defined meta:name="OVERHEIDop.versieInformatie"/>
  </office:meta>
</office:document-meta>
</file>