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reekdam 9, 5247 MC, Rosmalen, plaats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Kreekdam 9, 5247 MC, Rosmalen, plaatsen dakkapel, bouwen, WB00044399, 08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90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0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0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reekdam 9, 5247 MC, Rosmalen, plaats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0909</meta:user-defined>
    <meta:user-defined meta:name="OVERHEIDop.GmbID/DC.identifier">gmb-2018-220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C 9</meta:user-defined>
    <meta:user-defined meta:name="OVERHEIDop.woonplaats">Rosmalen</meta:user-defined>
    <meta:user-defined meta:name="OVERHEIDop.straatnaam">De Kreekd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32 416251</meta:user-defined>
    <meta:user-defined meta:name="OVERHEIDop.versieInformatie"/>
  </office:meta>
</office:document-meta>
</file>