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beschikking (uitgebreide procedure) Shell Nederland verkoopmaatschappij (Shell Den Ruygenhoek), Rijksweg A4, 2132 MA Hoofddorp,  het intrekken van alle voorschriften van de vergunning en het verbinden van een nieuw voorschriftenpakket (aspect milieu), zaak 77098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schriften van de omgevingsvergunningen van 15 mei 1998 (kenmerk 5152) en 19 december (kenmerk 6072) en 22 december 2014 (kenmerk 14-0022457) in te trekken en en te vervangen door de voorschriften in hoofdstuk 1 tot en met 5 en de voorschriften in hoofdstuk 7 en 8 bij het besluit. De voorschriften van het besluit van 19 december 2006 met kenmerk 6070 tot ambtshalve wijziging van de op 15 mei 1998 verleende revisievergunning met kenmerk 5152 in te trekken en te vervangen door de voorschriften 6.1 en 6.2 bij dit besluit</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
            </text:span>
          </text:p>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9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beschikking (uitgebreide procedure) Shell Nederland verkoopmaatschappij (Shell Den Ruygenhoek), Rijksweg A4, 2132 MA Hoofddorp,  het intrekken van alle voorschriften van de vergunning en het verbinden van een nieuw voorschriftenpakket (aspect milieu), zaak 7709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07</meta:user-defined>
    <meta:user-defined meta:name="OVERHEIDop.GmbID/DC.identifier">gmb-2018-2209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90 474767</meta:user-defined>
    <meta:user-defined meta:name="OVERHEIDop.versieInformatie"/>
  </office:meta>
</office:document-meta>
</file>