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oudkinderen 10, 5231 WS, ’s-Hertogenbosch, het verwijderen van asbest uit woning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De Goudkinderen 10, 5231 WS, ’s-Hertogenbosch, het verwijderen van asbest uit woningen, WB00044355, 11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0906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0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06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Goudkinderen 10, 5231 WS, ’s-Hertogenbosch, het verwijderen van asbest uit woningen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0906</meta:user-defined>
    <meta:user-defined meta:name="OVERHEIDop.GmbID/DC.identifier">gmb-2018-2209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1WS 10</meta:user-defined>
    <meta:user-defined meta:name="OVERHEIDop.woonplaats">'s-Hertogenbosch</meta:user-defined>
    <meta:user-defined meta:name="OVERHEIDop.straatnaam">De Goudkinde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98 414254</meta:user-defined>
    <meta:user-defined meta:name="OVERHEIDop.versieInformatie"/>
  </office:meta>
</office:document-meta>
</file>