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308, 5231 BN, ’s-Hertogenbosch, verwijderen van asbest uit woning i.v.m. brandschad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308, 5231 BN, ’s-Hertogenbosch, verwijderen van asbest uit woning i.v.m. brandschade, WB00044337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0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okkelaren 308, 5231 BN, ’s-Hertogenbosch, verwijderen van asbest uit woning i.v.m. brandschad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03</meta:user-defined>
    <meta:user-defined meta:name="OVERHEIDop.GmbID/DC.identifier">gmb-2018-220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N 324</meta:user-defined>
    <meta:user-defined meta:name="OVERHEIDop.woonplaats">'s-Hertogenbosch</meta:user-defined>
    <meta:user-defined meta:name="OVERHEIDop.straatnaam">De Bokkel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6 414340</meta:user-defined>
    <meta:user-defined meta:name="OVERHEIDop.versieInformatie"/>
  </office:meta>
</office:document-meta>
</file>