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 Z-18-340583, Achterkade 4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is een melding ontvangen in het kader van het "Activiteitenbesluit milieubeheer". Het gaat over het veranderen van de inrichting, zijnde een houthandel, gelegen aan de Achterkade 4 te Meerkerk. De verandering betreft het oprichten van een nieuw bedrijfsgebouw ten behoeve van het opslaan en verhandelen van openhaardhout. Deze melding is afgehandeld onder zaaknummer Z-18-340583</text:p>
            <text:p text:style-name="common-al"/>
            <text:p text:style-name="common-al">Indien daaraan behoefte bestaat kunnen, onder verwijzing naar het zaaknummer, inlichtingen worden ingewonnen bij de Omgevingsdienst Zuid-Holland Zuid, telefoon (078)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>Dordrecht,</text:p>
            <text:p text:style-name="common-al">burgemeester en wethouders van Zederik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209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 Z-18-340583, Achterkade 4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02</meta:user-defined>
    <meta:user-defined meta:name="OVERHEIDop.GmbID/DC.identifier">gmb-2018-220902</meta:user-defined>
    <meta:user-defined meta:name="OVERHEID.TaxonomieBeleidsagenda/OVERHEID.category">Natuur en milieu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ZG 4</meta:user-defined>
    <meta:user-defined meta:name="OVERHEIDop.woonplaats">Meerkerk</meta:user-defined>
    <meta:user-defined meta:name="OVERHEIDop.straatnaam">Achterkade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882 434914</meta:user-defined>
    <meta:user-defined meta:name="OVERHEIDop.versieInformatie"/>
  </office:meta>
</office:document-meta>
</file>