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uwkeet, eco-toilet, opslag van bouwmaterialen en mobiele douche-units, Uilenstede 71-85, Amstelveen - Zaaknummer Z-2017/058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december 2017</text:span>
          </text:p>
            <text:p text:style-name="common-al">Het plaatsen van een puincontainer, bouwkeet, eco-toilet, opslag van bouwmaterialen en mobiele douche-units op de parkeerterrein van 30 december 2017 t/m 27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uwkeet, eco-toilet, opslag van bouwmaterialen en mobiele douche-units, Uilenstede 71-85, Amstelveen - Zaaknummer Z-2017/058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209</meta:user-defined>
    <meta:user-defined meta:name="OVERHEIDop.GmbID/DC.identifier">gmb-2018-2209</meta:user-defined>
    <meta:user-defined meta:name="OVERHEID.TaxonomieBeleidsagenda/OVERHEID.category">Ruimte en infrastructuur | Organisatie en beleid</meta:user-defined>
    <meta:user-defined meta:name="OVERHEIDop.referentienummer">Z-2017/058295</meta:user-defined>
    <meta:user-defined meta:name="DCTERMS.abstract">Het plaatsen van een puincontainer, bouwkeet, eco-toilet, opslag van bouwmaterialen en mobiele douche-units op de parkeerterrein van 30 december 2017 t/m 27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B 71e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34 481429</meta:user-defined>
    <meta:user-defined meta:name="OVERHEIDop.versieInformatie"/>
  </office:meta>
</office:document-meta>
</file>