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chtenerbrug, Krompad: aanvraag vergunning vervangen  brug (OV 20180457/39689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2 oktober 2018</text:span> is een aanvraag om een omgevingsvergunning binnengekomen voor deze locatie. Het gaat om het <text:span text:style-name="nadrukvet">vervangen van de bru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0898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89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89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chtenerbrug, Krompad: aanvraag vergunning vervangen  brug (OV 20180457/396893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898</meta:user-defined>
    <meta:user-defined meta:name="OVERHEIDop.GmbID/DC.identifier">gmb-2018-2208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84</meta:user-defined>
    <meta:user-defined meta:name="OVERHEIDop.woonplaats">Langelille</meta:user-defined>
    <meta:user-defined meta:name="OVERHEIDop.straatnaam">Krompad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6182 541628</meta:user-defined>
    <meta:user-defined meta:name="OVERHEIDop.versieInformatie"/>
  </office:meta>
</office:document-meta>
</file>