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56, 5231 BK, ’s-Hertogenbosch, verwijdere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56, 5231 BK, ’s-Hertogenbosch, verwijderen asbest uit woning, WB00044406, 1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9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156, 5231 BK, ’s-Hertogenbosch, verwijdere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897</meta:user-defined>
    <meta:user-defined meta:name="OVERHEIDop.GmbID/DC.identifier">gmb-2018-220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L 174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6 414376</meta:user-defined>
    <meta:user-defined meta:name="OVERHEIDop.versieInformatie"/>
  </office:meta>
</office:document-meta>
</file>